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3D65000010BF469F4381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38pt" style:font-size-asian="38pt" style:font-size-complex="3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8pt" style:font-size-asian="28pt" style:font-size-complex="28pt"/>
    </style:style>
    <style:style style:name="P3" style:family="paragraph" style:parent-style-name="Standard">
      <style:text-properties style:font-name="Verdana" fo:font-size="36pt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42pt" style:font-size-asian="42pt" style:font-size-complex="4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48pt" style:text-underline-style="solid" style:text-underline-width="auto" style:text-underline-color="font-color" style:font-size-asian="48pt" style:font-size-complex="48pt"/>
    </style:style>
    <style:style style:name="P6" style:family="paragraph" style:parent-style-name="Standard">
      <style:text-properties style:font-name="Verdana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032cm"/>
        </style:tab-stops>
      </style:paragraph-properties>
      <style:text-properties style:font-name="Verdana" fo:font-size="27pt" style:font-size-asian="27pt" style:font-size-complex="27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032cm"/>
        </style:tab-stops>
      </style:paragraph-properties>
      <style:text-properties style:font-name="Verdana" fo:font-size="27pt" style:font-size-asian="27pt" style:font-size-complex="27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.98cm"/>
        </style:tab-stops>
      </style:paragraph-properties>
      <style:text-properties style:font-name="Verdana" fo:font-size="23pt" style:font-size-asian="23pt" style:font-size-complex="23pt"/>
    </style:style>
    <style:style style:name="T1" style:family="text">
      <style:text-properties fo:font-size="23pt" style:font-size-asian="23pt" style:font-size-complex="23pt"/>
    </style:style>
    <style:style style:name="T2" style:family="text">
      <style:text-properties fo:font-size="23pt" fo:font-weight="bold" style:font-size-asian="23pt" style:font-weight-asian="bold" style:font-size-complex="23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1" text:anchor-type="paragraph" svg:x="2.037cm" svg:y="-0.942cm" svg:width="15.716cm" svg:height="4.286cm" draw:z-index="0"><draw:image xlink:href="Pictures/2000000700003D65000010BF469F4381.svm" xlink:type="simple" xlink:show="embed" xlink:actuate="onLoad"/></draw:frame><text:span text:style-name="T1">Der<text:tab/></text:span><text:tab/><text:tab/><text:span text:style-name="T1">läd ein zur </text:span><text:tab/></text:p>
      <text:p text:style-name="P6"/>
      <text:p text:style-name="P5">Pfingst-Fahrrad-Tour</text:p>
      <text:p text:style-name="P2"/>
      <text:p text:style-name="P7"/>
      <text:p text:style-name="P1">Montag, 16. Mai 2016 </text:p>
      <text:p text:style-name="P4"/>
      <text:p text:style-name="P10"><text:s/>Treffen ist um <text:span text:style-name="T4">10:30 Uhr</text:span> bei der Reithalle </text:p>
      <text:p text:style-name="P8"><text:span text:style-name="T3"><text:s/></text:span></text:p>
      <text:p text:style-name="P9"><text:span text:style-name="T1">um </text:span><text:span text:style-name="T2">11:00 Uhr </text:span><text:span text:style-name="T1">geht's je nach Wetterlage <text:s text:c="3"/>mit dem Fahrrad und genügend Proviant los </text:span></text:p>
      <text:p text:style-name="P8"><text:span text:style-name="T1"/></text:p>
      <text:p text:style-name="P8"><text:span text:style-name="T1">gegen </text:span><text:span text:style-name="T2">15:00 Uhr</text:span><text:span text:style-name="T1"> werden wir wieder bei der </text:span></text:p>
      <text:p text:style-name="P8"><text:span text:style-name="T1"><text:s/>Reithalle eintreffen und den Grill anzünden</text:span></text:p>
      <text:p text:style-name="P9"><text:span text:style-name="T1"/></text:p>
      <text:p text:style-name="P9"><text:span text:style-name="T1">Zum </text:span><text:span text:style-name="T2">anschließenden Grillen</text:span><text:span text:style-name="T1"> sind auch alle ganz herzlich eingeladen, die bei der Fahrrad-Tour nicht dabei sein könne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6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8S</meta:editing-duration>
    <meta:editing-cycles>4</meta:editing-cycles>
    <meta:generator>OpenOffice.org/3.4.1$Win32 OpenOffice.org_project/341m1$Build-9593</meta:generator>
    <dc:date>2016-04-19T22:32:59.46</dc:date>
    <meta:document-statistic meta:table-count="0" meta:image-count="1" meta:object-count="0" meta:page-count="1" meta:paragraph-count="9" meta:word-count="62" meta:character-count="393"/>
    <meta:user-defined meta:name="Info 1"/>
    <meta:user-defined meta:name="Info 2"/>
    <meta:user-defined meta:name="Info 3"/>
    <meta:user-defined meta:name="Info 4"/>
  </office:meta>
</office:document-meta>
</file>